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21d64" officeooo:paragraph-rsid="00021d64"/>
    </style:style>
    <style:style style:name="P2" style:family="paragraph" style:parent-style-name="Standard">
      <style:paragraph-properties fo:text-align="justify" style:justify-single-word="false"/>
      <style:text-properties officeooo:rsid="00021d64" officeooo:paragraph-rsid="00021d64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ur les 4<text:span text:style-name="T1">e</text:span> B, 4<text:span text:style-name="T1">e</text:span> F:</text:p>
      <text:p text:style-name="P1"/>
      <text:p text:style-name="P2">Faire une recherche sur internet puis noter sur une feuille blanche des informations montrant la puissance des Etats-Unis dans le domaine politique, militaire, économique et culturel. </text:p>
      <text:p text:style-name="P2">Vous compléterez cette recherche en imprimant des <text:span text:style-name="T3">petites</text:span> photos illustrant ces différents aspects de la puissance des Etats-Unis (logos, bâtiments…).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3:14:40.628000000</meta:creation-date>
    <dc:date>2016-05-13T13:19:50.788000000</dc:date>
    <meta:editing-duration>PT5M10S</meta:editing-duration>
    <meta:editing-cycles>1</meta:editing-cycles>
    <meta:document-statistic meta:table-count="0" meta:image-count="0" meta:object-count="0" meta:page-count="1" meta:paragraph-count="3" meta:word-count="52" meta:character-count="356" meta:non-whitespace-character-count="304"/>
    <meta:generator>LibreOffice/4.3.4.1$Windows_x86 LibreOffice_project/bc356b2f991740509f321d70e4512a6a54c5f243</meta:generator>
  </office:meta>
</office:document-meta>
</file>