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ssociation Sportive <text:s text:c="65"/>Mantes La Ville, le 28/09/2015</text:span></text:p>
      <text:p text:style-name="P1">Collège de la Vaucouleurs</text:p>
      <text:p text:style-name="P1">19 rue de la Lyre</text:p>
      <text:p text:style-name="P1">78 711 Mantes la Ville</text:p>
      <text:p text:style-name="P1">01 30 92 42 44</text:p>
      <text:p text:style-name="P1"/>
      <text:p text:style-name="Standard"><text:span text:style-name="T1"><text:s text:c="40"/></text:span><text:span text:style-name="T2">Objet </text:span><text:span text:style-name="T1">: Assemblée Générale de L’Association Sportive</text:span></text:p>
      <text:p text:style-name="P1"/>
      <text:p text:style-name="P1"/>
      <text:p text:style-name="Standard"><text:span text:style-name="T1"><text:s text:c="18"/>Madame, Monsieur, nous vous informons que l’assemblée générale de l’Association Sportive du Collège de la Vaucouleurs se tiendra le Mardi 13 octobre 2015 de 16 H 08 à 17h03, en Salle Bleue (Couloir de l’administration).</text:span></text:p>
      <text:p text:style-name="P1"/>
      <text:p text:style-name="P1"><text:s text:c="18"/>L’ordre du jour sera :</text:p>
      <text:p text:style-name="Standard"><text:span text:style-name="T1"><text:s text:c="3"/>_ Rapport moral de l’Association avec le compte-rendu de chaque activité pour la saison précédente.</text:span></text:p>
      <text:p text:style-name="P1"><text:s/></text:p>
      <text:p text:style-name="Standard"><text:span text:style-name="T1"><text:s/>_ Rapport financier pour l’exercice précédent.</text:span></text:p>
      <text:p text:style-name="P1"/>
      <text:p text:style-name="Standard"><text:span text:style-name="T1"><text:s/>_ Prévisions pour l’année scolaire en cours.</text:span></text:p>
      <text:p text:style-name="P1"/>
      <text:p text:style-name="Standard"><text:span text:style-name="T1"><text:s/>_ Elections des représentants de l’Association <text:s/>(parents, enseignants et <text:s/>élèves).</text:span></text:p>
      <text:p text:style-name="P1"/>
      <text:p text:style-name="Standard"><text:span text:style-name="T1"><text:s/>_ Questions diverses.</text:span></text:p>
      <text:p text:style-name="P1"/>
      <text:p text:style-name="Standard"><text:span text:style-name="T1">En comptant sur votre aimable présence, veuillez agréer Madame, Monsieur, l’expression de nos sentiments les plus sportifs.</text:span></text:p>
      <text:p text:style-name="Standard"><text:span text:style-name="T1"><text:s text:c="65"/></text:span></text:p>
      <text:p text:style-name="Standard"><text:span text:style-name="T3"><text:s text:c="56"/></text:span><text:span text:style-name="T1">Le Bureau de L’A.S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1.79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ociation Sportive                                                                  Mantes La Ville , le 30/09/2003</dc:title>
    <meta:initial-creator>User name placeholder</meta:initial-creator>
    <meta:creation-date>2015-09-27T15:09:00</meta:creation-date>
    <dc:creator>Anne Cabrera</dc:creator>
    <dc:date>2015-09-27T15:09:00</dc:date>
    <meta:print-date>2015-09-27T15:07:00</meta:print-date>
    <meta:editing-cycles>2</meta:editing-cycles>
    <meta:editing-duration>P15824DT17H31M44S</meta:editing-duration>
    <meta:document-statistic meta:table-count="0" meta:image-count="0" meta:object-count="0" meta:page-count="1" meta:paragraph-count="17" meta:word-count="135" meta:character-count="1125" meta:non-whitespace-character-count="733"/>
    <meta:generator>LibreOffice/4.2.5.2$Windows_x86 LibreOffice_project/61cb170a04bb1f12e77c884eab9192be736ec5f5</meta:generator>
  </office:meta>
</office:document-meta>
</file>